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vertical-align="auto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 fo:text-align="justify" fo:margin-bottom="0.0416in" fo:line-height="0.1944in" fo:margin-right="-0.0236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right="-0.0236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5.1972in"/>
    </style:style>
    <style:style style:name="Table17" style:family="table">
      <style:table-properties style:width="6.7722in" style:rel-width="100%" fo:margin-left="0in" table:align="center"/>
    </style:style>
    <style:style style:name="TableRow20" style:family="table-row">
      <style:table-row-properties style:min-row-height="0.2534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2534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2534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right="-0.0236in"/>
      <style:text-properties style:font-name="標楷體" style:font-name-asian="標楷體" fo:color="#000000" fo:font-size="14pt" style:font-size-asian="14pt" style:font-size-complex="14pt"/>
    </style:style>
    <style:style style:name="TableColumn35" style:family="table-column">
      <style:table-column-properties style:column-width="0.4868in"/>
    </style:style>
    <style:style style:name="TableColumn36" style:family="table-column">
      <style:table-column-properties style:column-width="1.0555in"/>
    </style:style>
    <style:style style:name="TableColumn37" style:family="table-column">
      <style:table-column-properties style:column-width="1.843in"/>
    </style:style>
    <style:style style:name="TableColumn38" style:family="table-column">
      <style:table-column-properties style:column-width="1.5694in"/>
    </style:style>
    <style:style style:name="TableColumn39" style:family="table-column">
      <style:table-column-properties style:column-width="1.8104in"/>
    </style:style>
    <style:style style:name="Table34" style:family="table">
      <style:table-properties style:width="6.7652in" style:rel-width="100%" fo:margin-left="0in" table:align="left"/>
    </style:style>
    <style:style style:name="TableRow40" style:family="table-row">
      <style:table-row-properties style:min-row-height="0.2006in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3" style:family="table-row">
      <style:table-row-properties style:min-row-height="0.439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407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line-height="0.2083in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0.2083in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556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text-align="center" fo:line-height="0.2083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083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9" style:family="table-row">
      <style:table-row-properties style:min-row-height="0.5118in"/>
    </style:style>
    <style:style style:name="P9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line-height="0.2083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083in" fo:text-indent="0.375in"/>
      <style:text-properties style:font-name="標楷體" style:font-name-asian="標楷體" fo:color="#000000" fo:font-size="13.5pt" style:font-size-asian="13.5pt" style:font-size-complex="13.5pt"/>
    </style:style>
    <style:style style:name="P97" style:parent-style-name="內文" style:family="paragraph">
      <style:paragraph-properties style:snap-to-layout-grid="false" fo:line-height="0.2083in"/>
    </style:style>
    <style:style style:name="T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99" style:family="table-row">
      <style:table-row-properties style:min-row-height="0.67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083in"/>
    </style:style>
    <style:style style:name="T1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ableRow109" style:family="table-row">
      <style:table-row-properties style:min-row-height="0.380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380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429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083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083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083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083in" fo:text-indent="0.1958in"/>
      <style:text-properties style:font-name="標楷體" style:font-name-asian="標楷體" fo:color="#000000" fo:font-size="16pt" style:font-size-asian="16pt" style:font-size-complex="14pt"/>
    </style:style>
    <style:style style:name="P141" style:parent-style-name="內文" style:family="paragraph">
      <style:paragraph-properties style:snap-to-layout-grid="false" fo:line-height="0.2083in" fo:text-indent="0.1958in"/>
      <style:text-properties style:font-name="標楷體" style:font-name-asian="標楷體" fo:color="#000000" fo:font-size="16pt" style:font-size-asian="16pt" style:font-size-complex="14pt"/>
    </style:style>
    <style:style style:name="P14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6pt" style:font-size-asian="16pt" style:font-size-complex="14pt"/>
    </style:style>
    <style:style style:name="P143" style:parent-style-name="內文" style:family="paragraph">
      <style:paragraph-properties style:snap-to-layout-grid="false" fo:text-align="end" fo:line-height="0.3888in"/>
      <style:text-properties style:font-name="標楷體" style:font-name-asian="標楷體" fo:color="#000000" fo:font-size="16pt" style:font-size-asian="16pt" style:font-size-complex="14pt"/>
    </style:style>
    <style:style style:name="P144" style:parent-style-name="內文" style:family="paragraph">
      <style:paragraph-properties style:snap-to-layout-grid="false" fo:text-align="end" fo:line-height="0.3888in"/>
      <style:text-properties style:font-name="標楷體" style:font-name-asian="標楷體" fo:color="#000000" fo:font-size="16pt" style:font-size-asian="16pt" style:font-size-complex="14pt"/>
    </style:style>
    <style:style style:name="P145" style:parent-style-name="內文" style:family="paragraph">
      <style:paragraph-properties fo:text-align="center" fo:margin-top="0.1666in" fo:line-height="0.25in"/>
      <style:text-properties style:font-name="標楷體" style:font-name-asian="標楷體" fo:color="#000000" fo:font-size="16pt" style:font-size-asian="16pt" style:font-size-complex="14pt"/>
    </style:style>
    <style:style style:name="P146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148" style:family="table-column">
      <style:table-column-properties style:column-width="6.7652in"/>
    </style:style>
    <style:style style:name="Table147" style:family="table">
      <style:table-properties style:width="6.7652in" fo:margin-left="0in" table:align="lef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2" style:family="paragraph">
      <style:paragraph-properties fo:widows="2" fo:orphans="2" style:snap-to-layout-grid="false" fo:text-align="justify" fo:margin-left="0.1972in" fo:text-indent="-0.1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56" style:parent-style-name="清單段落" style:list-style-name="LFO2" style:family="paragraph">
      <style:paragraph-properties fo:widows="2" fo:orphans="2" style:snap-to-layout-grid="false" fo:text-align="justify" fo:margin-left="0.1972in" fo:text-indent="-0.1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57" style:parent-style-name="清單段落" style:list-style-name="LFO2" style:family="paragraph">
      <style:paragraph-properties fo:widows="2" fo:orphans="2" style:snap-to-layout-grid="false" fo:text-align="justify" fo:margin-left="0.1972in" fo:text-indent="-0.1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58" style:parent-style-name="清單段落" style:list-style-name="LFO2" style:family="paragraph">
      <style:paragraph-properties fo:widows="2" fo:orphans="2" style:snap-to-layout-grid="false" fo:text-align="justify" fo:margin-left="0.1972in" fo:text-indent="-0.1972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62" style:parent-style-name="清單段落" style:list-style-name="LFO2" style:family="paragraph">
      <style:paragraph-properties fo:widows="2" fo:orphans="2" style:snap-to-layout-grid="false" fo:text-align="justify" fo:margin-left="0.1972in" fo:text-indent="-0.1972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66" style:parent-style-name="清單段落" style:list-style-name="LFO2" style:family="paragraph">
      <style:paragraph-properties fo:widows="2" fo:orphans="2" style:snap-to-layout-grid="false" fo:text-align="justify" fo:margin-left="0.1972in" fo:text-indent="-0.1972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75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Hlk67557123"/><text:bookmark-start text:name="_Hlk69403035"/><text:span text:style-name="T7">附件</text:span><text:span text:style-name="T8">1</text:span><text:span text:style-name="T9">、申請書</text:span><text:bookmark-end text:name="_Hlk67557123"/></text:p>
      <text:p text:style-name="P10">農田水利設施範圍內之搭排</text:p>
      <text:p text:style-name="P11">申請書</text:p>
      <text:p text:style-name="P12"/>
      <text:p text:style-name="P13"><text:span text:style-name="T14">申請人</text:span><text:span text:style-name="T15">　　　　　　　　　　　　　</text:span><text:span text:style-name="T16">為使用貴署桃園管理處之農田水利設施申請搭排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□ 許可</text:p>
          </table:table-cell>
          <table:table-cell table:style-name="TableCell23" table:number-rows-spanned="3">
            <text:p text:style-name="P24">於農田水利設施範圍內</text:p>
          </table:table-cell>
        </table:table-row>
        <table:table-row table:style-name="TableRow25">
          <table:table-cell table:style-name="TableCell26">
            <text:p text:style-name="P27">□ 展延許可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□ 變更許可</text:p>
          </table:table-cell>
          <table:covered-table-cell>
            <text:p text:style-name="P32"/>
          </table:covered-table-cell>
        </table:table-row>
      </table:table>
      <text:p text:style-name="P33">填具申請事項如下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<text:bookmark-start text:name="_Hlk68170968"/>申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bookmark-end text:name="_Hlk68170968"/>申請人名稱</text:p>
            <text:p text:style-name="P46">（或法人名稱）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代表人/負責人</text:p>
            <text:p text:style-name="P51">姓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申請人</text:p>
            <text:p text:style-name="P57"><text:span text:style-name="T58">國民身分證統一編號或其他身分證明文件字號（或營業人統一編號）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代表人/負責人</text:p>
            <text:p text:style-name="P63"><text:span text:style-name="T64">國民身分證統一編號或其他身分證明文件字號（或營業人統一編號）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坐</text:p>
            <text:p text:style-name="P70">落</text:p>
            <text:p text:style-name="P71">地</text:p>
            <text:p text:style-name="P72">點</text:p>
          </table:table-cell>
          <table:table-cell table:style-name="TableCell73">
            <text:p text:style-name="P74">基地</text:p>
            <text:p text:style-name="P75"><text:span text:style-name="T76">地段號</text:span></text:p>
          </table:table-cell>
          <table:table-cell table:style-name="TableCell77" table:number-columns-spanned="3">
            <text:p text:style-name="P78"><text:span text:style-name="T79"><text:s text:c="5"/></text:span><text:span text:style-name="T80">縣/市</text:span><text:span text:style-name="T81"><text:s text:c="5"/></text:span><text:span text:style-name="T82">鄉(鎮市區)</text:span><text:span text:style-name="T83"><text:s text:c="5"/></text:span><text:span text:style-name="T84">段</text:span><text:span text:style-name="T85"><text:s text:c="5"/></text:span><text:span text:style-name="T86">小段</text:span><text:span text:style-name="T87"><text:s text:c="4"/></text:span><text:span text:style-name="T88">地號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基地</text:p>
            <text:p text:style-name="P93"><text:span text:style-name="T94">地址</text:span></text:p>
          </table:table-cell>
          <table:table-cell table:style-name="TableCell95" table:number-columns-spanned="3">
            <text:p text:style-name="P96">縣 <text:s text:c="4"/>鄉鎮 <text:s text:c="3"/>路</text:p>
            <text:p text:style-name="P97"><text:span text:style-name="T98"><text:s text:c="4"/>市 <text:s text:c="4"/>市區 <text:s text:c="3"/>街 <text:s text:c="4"/>段 <text:s text:c="4"/>巷 <text:s text:c="3"/>弄 <text:s text:c="3"/>號 <text:s text:c="2"/>樓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使用農田水利</text:p>
            <text:p text:style-name="P102">設施名稱</text:p>
            <text:p text:style-name="P103">(介入渠道名稱)</text:p>
          </table:table-cell>
          <table:covered-table-cell/>
          <table:table-cell table:style-name="TableCell104" table:number-columns-spanned="3">
            <text:p text:style-name="P105"><text:span text:style-name="T106">渠道名稱：</text:span><text:span text:style-name="T107">___________________________</text:span><text:span text:style-name="T108"><text:s/>( ______K+_______M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申請人</text:p>
            <text:p text:style-name="P112">(代表人/負責人)</text:p>
            <text:p text:style-name="P113">聯絡電話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申請人</text:p>
            <text:p text:style-name="P119">(代表人/負責人)</text:p>
            <text:p text:style-name="P120">聯絡地址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檢 附 資 料</text:p>
          </table:table-cell>
          <table:covered-table-cell/>
          <table:table-cell table:style-name="TableCell126" table:number-columns-spanned="3">
            <text:p text:style-name="P127">□委託書(含受委託人身分證明文件影本)。</text:p>
            <text:p text:style-name="P128"><text:span text:style-name="T129">□計畫書/現況說明書</text:span><text:span text:style-name="T130">(申請許可及申請展延許可使用)</text:span><text:span text:style-name="T131">。</text:span></text:p>
            <text:p text:style-name="P132"><text:span text:style-name="T133">□變更計畫書</text:span><text:span text:style-name="T134">(申請變更許可使用)</text:span><text:span text:style-name="T135">。</text:span></text:p>
            <text:p text:style-name="P136"><text:span text:style-name="T137">□原許可函(影本)</text:span><text:span text:style-name="T138">(申請變更許可使用)</text:span><text:span text:style-name="T139">。</text:span></text:p>
          </table:table-cell>
          <table:covered-table-cell/>
          <table:covered-table-cell/>
        </table:table-row>
      </table:table>
      <text:p text:style-name="P140"/>
      <text:p text:style-name="P141">此致</text:p>
      <text:p text:style-name="P142">農業部農田水利署</text:p>
      <text:p text:style-name="P143">申請人：　　　　　　　　（簽章）</text:p>
      <text:p text:style-name="P144">受委託人：　　　　　　　　（簽章）</text:p>
      <text:p text:style-name="P145">中　 華 　民 　國　　　 <text:s/>　　年　　　 <text:s/>　月　　　 <text:s text:c="2"/>　日</text:p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申請搭排-備註事項</text:span></text:p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>申請人或受委託人對於本申請書暨檢具之附件所填載之內容，如有虛偽不實或損害善意第三人時願負一切法律責任。</text:p>
              </text:list-item>
              <text:list-item>
                <text:p text:style-name="P156">申請範圍內土地如有糾紛由申請人自行負責解決。</text:p>
              </text:list-item>
              <text:list-item>
                <text:p text:style-name="P157">其他身分證明文件包括外僑居留證；不包括駕駛執照、健保卡或護照。</text:p>
              </text:list-item>
              <text:list-item>
                <text:p text:style-name="P158"><text:span text:style-name="T159">展延申請者，應依農田灌溉排水管理辦法第</text:span><text:span text:style-name="T160">15</text:span><text:span text:style-name="T161">條相關規定提出申請。</text:span></text:p>
              </text:list-item>
              <text:list-item>
                <text:p text:style-name="P162"><text:span text:style-name="T163">變更申請者，應依農田灌溉排水管理辦法第</text:span><text:span text:style-name="T164">17</text:span><text:span text:style-name="T165">條相關規定提出申請。</text:span></text:p>
              </text:list-item>
              <text:list-item>
                <text:p text:style-name="P166"><text:span text:style-name="T167">承</text:span><text:span text:style-name="T168">5</text:span><text:span text:style-name="T169">，變更申請應檢附原許可函</text:span><text:span text:style-name="T170">(</text:span><text:span text:style-name="T171">影本</text:span><text:span text:style-name="T172">)</text:span><text:span text:style-name="T173">向主管機關提出申請。</text:span></text:p>
              </text:list-item>
            </text:list>
          </table:table-cell>
        </table:table-row>
      </table:table>
      <text:p text:style-name="P174"/>
      <text:p text:style-name="P175"><text:bookmark-end text:name="_Hlk694030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>1120801版</text:p>
      </style:header>
      <style:footer>
        <text:p text:style-name="P3"><text:span text:style-name="T4">附件</text:span><text:span text:style-name="T5">1</text:span>_<text:span text:style-name="T6"><text:page-number text:fixed="false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搭排初次申請表單文件</dc:title>
    <dc:description/>
    <dc:subject/>
    <meta:initial-creator>周 軒軒</meta:initial-creator>
    <dc:creator>TIAPC109-1</dc:creator>
    <meta:creation-date>2023-07-25T05:25:00Z</meta:creation-date>
    <dc:date>2023-07-25T05:28:00Z</dc:date>
    <meta:print-date>2022-12-30T03:58:00Z</meta:print-date>
    <meta:template xlink:href="Normal" xlink:type="simple"/>
    <meta:editing-cycles>4</meta:editing-cycles>
    <meta:editing-duration>PT60S</meta:editing-duration>
    <meta:user-defined meta:name="ContentTypeId">0x0101005434FFC2AD58DF45BC747B2D4C04BDF9</meta:user-defined>
    <meta:user-defined meta:name="MediaServiceImageTags"/>
    <meta:document-statistic meta:page-count="2" meta:paragraph-count="1" meta:word-count="127" meta:character-count="853" meta:row-count="6" meta:non-whitespace-character-count="727"/>
  </office:meta>
</office:document-meta>
</file>