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6">
      <text:list-level-style-number text:level="1" style:num-prefix="(" style:num-suffix=")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8" style:parent-style-name="Standard" style:family="paragraph">
      <style:paragraph-properties fo:text-align="end" fo:margin-top="0.1666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P24" style:parent-style-name="Standard" style:family="paragraph">
      <style:paragraph-properties style:snap-to-layout-grid="false" fo:text-align="justify" fo:margin-top="0.0833in" fo:margin-bottom="0.125in" fo:line-height="125%" fo:margin-right="-0.0236in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0" style:parent-style-name="Standard" style:family="paragraph">
      <style:paragraph-properties style:snap-to-layout-grid="false" fo:text-align="justify" fo:margin-right="-0.0236in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olumn34" style:family="table-column">
      <style:table-column-properties style:column-width="1.5243in" style:use-optimal-column-width="false"/>
    </style:style>
    <style:style style:name="TableColumn35" style:family="table-column">
      <style:table-column-properties style:column-width="1.8215in" style:use-optimal-column-width="false"/>
    </style:style>
    <style:style style:name="TableColumn36" style:family="table-column">
      <style:table-column-properties style:column-width="1.5527in" style:use-optimal-column-width="false"/>
    </style:style>
    <style:style style:name="TableColumn37" style:family="table-column">
      <style:table-column-properties style:column-width="1.6694in" style:use-optimal-column-width="false"/>
    </style:style>
    <style:style style:name="Table33" style:family="table">
      <style:table-properties style:width="6.568in" fo:margin-left="0in" table:align="left"/>
    </style:style>
    <style:style style:name="TableRow38" style:family="table-row">
      <style:table-row-properties style:min-row-height="0.5118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style:line-height-at-least="0.1666in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Standard" style:family="paragraph">
      <style:paragraph-properties style:snap-to-layout-grid="false" fo:text-align="center" style:line-height-at-least="0.1666in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style:line-height-at-least="0.1666in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1" style:parent-style-name="Standard" style:family="paragraph">
      <style:paragraph-properties style:snap-to-layout-grid="false" fo:text-align="center" style:line-height-at-least="0.1666in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5" style:family="table-row">
      <style:table-row-properties style:min-row-height="0.5118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style:line-height-at-least="0.1666in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Standard" style:family="paragraph">
      <style:paragraph-properties style:snap-to-layout-grid="false" fo:text-align="center" style:line-height-at-least="0.1666in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style:line-height-at-least="0.1666in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8" style:parent-style-name="Standard" style:family="paragraph">
      <style:paragraph-properties style:snap-to-layout-grid="false" fo:text-align="center" style:line-height-at-least="0.1666in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2" style:family="table-row">
      <style:table-row-properties style:min-row-height="0.9319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style:line-height-at-least="0.1666in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top="0.1666in" fo:line-height="0.25in" fo:margin-left="0.7777in" fo:text-indent="-0.7777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5" style:parent-style-name="Standard" style:family="paragraph">
      <style:paragraph-properties style:snap-to-layout-grid="false" fo:margin-top="0.1666in" fo:margin-bottom="0.1666in" style:line-height-at-least="0.1666in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92" style:family="table-row">
      <style:table-row-properties style:min-row-height="0.5118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style:line-height-at-least="0.1666in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6" style:parent-style-name="Standard" style:family="paragraph">
      <style:paragraph-properties style:snap-to-layout-grid="false" fo:text-align="center" style:line-height-at-least="0.1666in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8" style:parent-style-name="Standard" style:family="paragraph">
      <style:paragraph-properties style:snap-to-layout-grid="false" fo:text-align="center" style:line-height-at-least="0.1666in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margin-top="0.1666in" fo:margin-bottom="0.0833in" style:line-height-at-least="0.1666in"/>
    </style:style>
    <style:style style:name="T104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P112" style:parent-style-name="Standard" style:family="paragraph">
      <style:paragraph-properties style:snap-to-layout-grid="false" fo:margin-top="0.1666in" fo:margin-bottom="0.0833in" style:line-height-at-least="0.1666in"/>
    </style:style>
    <style:style style:name="T11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ableRow133" style:family="table-row">
      <style:table-row-properties style:min-row-height="0.5118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style:line-height-at-least="0.1666in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line-height="0.25in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141" style:family="table-row">
      <style:table-row-properties style:min-row-height="0.5118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 style:line-height-at-least="0.1666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margin-top="0.0833in" fo:margin-bottom="0.0833in" fo:line-height="0.25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160" style:family="table-row">
      <style:table-row-properties style:min-row-height="0.5118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style:line-height-at-least="0.1666in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 style:line-height-at-least="0.1666in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1" style:family="table-row">
      <style:table-row-properties style:min-row-height="0.5118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style:line-height-at-least="0.1666in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3" style:family="table-row">
      <style:table-row-properties style:min-row-height="0.568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 style:line-height-at-least="0.1666in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justify" style:line-height-at-least="0.1666in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1" style:parent-style-name="Standard" style:family="paragraph">
      <style:paragraph-properties style:snap-to-layout-grid="false" fo:text-align="justify" style:line-height-at-least="0.1666in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8" style:parent-style-name="Standard" style:family="paragraph">
      <style:paragraph-properties fo:margin-top="0.0833in" fo:margin-left="0.6298in" fo:text-indent="-0.6298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P210" style:parent-style-name="Standard" style:family="paragraph">
      <style:paragraph-properties fo:margin-top="0.125in" fo:text-indent="0.4444in"/>
      <style:text-properties style:font-name="Times New Roman" style:font-name-asian="標楷體" style:font-name-complex="Times New Roman" fo:font-size="16pt" style:font-size-asian="16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P215" style:parent-style-name="Standard" style:family="paragraph">
      <style:paragraph-properties fo:text-align="end"/>
      <style:text-properties style:font-name="Times New Roman" style:font-name-asian="標楷體" style:font-name-complex="Times New Roman" fo:font-size="16pt" style:font-size-asian="16pt" style:font-size-complex="14pt"/>
    </style:style>
    <style:style style:name="P216" style:parent-style-name="Standard" style:family="paragraph">
      <style:paragraph-properties fo:text-align="end"/>
    </style:style>
    <style:style style:name="P217" style:parent-style-name="Standard" style:family="paragraph">
      <style:paragraph-properties fo:text-align="end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P220" style:parent-style-name="Standard" style:family="paragraph">
      <style:paragraph-properties fo:text-align="end"/>
    </style:style>
    <style:style style:name="P221" style:parent-style-name="Standard" style:family="paragraph">
      <style:paragraph-properties fo:text-align="start"/>
    </style:style>
    <style:style style:name="T2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</office:automatic-styles>
  <office:body>
    <office:text text:use-soft-page-breaks="true">
      <text:p text:style-name="P1"><text:span text:style-name="T5">申請農田水利設施兼作其他使用</text:span><text:span text:style-name="T6">(新設)</text:span><text:span text:style-name="T7">申請書</text:span></text:p>
      <text:p text:style-name="P8"><text:span text:style-name="T9">中華民國</text:span><text:span text:style-name="T10">_</text:span><text:span text:style-name="T11"><text:s/></text:span><text:span text:style-name="T12">___</text:span><text:span text:style-name="T13">年</text:span><text:span text:style-name="T14">_</text:span><text:span text:style-name="T15"><text:s text:c="2"/></text:span><text:span text:style-name="T16">__</text:span><text:span text:style-name="T17">月</text:span><text:span text:style-name="T18">_</text:span><text:span text:style-name="T19"><text:s/></text:span><text:span text:style-name="T20">_</text:span><text:span text:style-name="T21"><text:s/></text:span><text:span text:style-name="T22">_</text:span><text:span text:style-name="T23">日</text:span></text:p>
      <text:p text:style-name="P24"><text:span text:style-name="T25">具申請人</text:span><text:span text:style-name="T26">________</text:span><text:span text:style-name="T27">為使用貴署</text:span><text:span text:style-name="T28">桃園</text:span><text:span text:style-name="T29">管理處之農田水利設施兼作其他使用填具申請事項如下：</text:span></text:p>
      <text:p text:style-name="P30"><text:span text:style-name="T31">申請編號：</text:span><text:span text:style-name="T32"><text:s text:c="15"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申請人姓名</text:span></text:p>
            <text:p text:style-name="P42"><text:span text:style-name="T43">（或法人名稱）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代表人</text:span><text:span text:style-name="T49">/</text:span><text:span text:style-name="T50">負責人</text:span></text:p>
            <text:p text:style-name="P51"><text:span text:style-name="T52">姓名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身分證統一編號</text:span></text:p>
            <text:p text:style-name="P59"><text:span text:style-name="T60">（或統一編號）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代表人</text:span><text:span text:style-name="T66">/</text:span><text:span text:style-name="T67">負責人</text:span></text:p>
            <text:p text:style-name="P68"><text:span text:style-name="T69">身分證統一編號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申請人土地</text:span></text:p>
          </table:table-cell>
          <table:table-cell table:style-name="TableCell76" table:number-columns-spanned="3">
            <text:p text:style-name="P77"><text:span text:style-name="T78"><text:s text:c="9"/></text:span><text:span text:style-name="T79">縣/市</text:span><text:span text:style-name="T80"><text:s text:c="8"/></text:span><text:span text:style-name="T81">鄉/鎮/市/</text:span><text:span text:style-name="T82">區</text:span><text:span text:style-name="T83"><text:s text:c="11"/></text:span><text:span text:style-name="T84">段</text:span></text:p>
            <text:p text:style-name="P85"><text:span text:style-name="T86"><text:s/></text:span><text:span text:style-name="T87"><text:s text:c="2"/></text:span><text:span text:style-name="T88"><text:s text:c="6"/></text:span><text:span text:style-name="T89">小段</text:span><text:span text:style-name="T90"><text:s text:c="16"/></text:span><text:span text:style-name="T91">地號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使用農田水利</text:span></text:p>
            <text:p text:style-name="P96"><text:span text:style-name="T97">設施名稱</text:span></text:p>
            <text:p text:style-name="P98"><text:span text:style-name="T99">(</text:span><text:span text:style-name="T100">使用渠道名稱</text:span><text:span text:style-name="T101">)</text:span></text:p>
          </table:table-cell>
          <table:table-cell table:style-name="TableCell102" table:number-columns-spanned="3">
            <text:p text:style-name="P103"><text:span text:style-name="T104">渠道名稱：</text:span><text:span text:style-name="T105">_______________________</text:span><text:span text:style-name="T106"><text:s text:c="3"/></text:span><text:span text:style-name="T107"><text:s text:c="7"/></text:span><text:span text:style-name="T108"><text:s text:c="18"/>_</text:span><text:span text:style-name="T109"><text:s/></text:span><text:span text:style-name="T110">__ <text:s text:c="4"/>_</text:span><text:span text:style-name="T111">。</text:span></text:p>
            <text:p text:style-name="P112"><text:span text:style-name="T113">起訖樁號</text:span><text:span text:style-name="T114">：</text:span><text:span text:style-name="T115"><text:s text:c="7"/></text:span><text:span text:style-name="T116"><text:s/></text:span><text:span text:style-name="T117">K</text:span><text:span text:style-name="T118"><text:s/></text:span><text:span text:style-name="T119">+</text:span><text:span text:style-name="T120"><text:s/></text:span><text:span text:style-name="T121"><text:s text:c="18"/></text:span><text:span text:style-name="T122"><text:s text:c="2"/></text:span><text:span text:style-name="T123">~ <text:s/></text:span><text:span text:style-name="T124"><text:s text:c="6"/></text:span><text:span text:style-name="T125"><text:s/></text:span><text:span text:style-name="T126"><text:s/></text:span><text:span text:style-name="T127">K</text:span><text:span text:style-name="T128"><text:s/></text:span><text:span text:style-name="T129">+</text:span><text:span text:style-name="T130"><text:s/></text:span><text:span text:style-name="T131"><text:s text:c="20"/></text:span><text:span text:style-name="T132">。</text:span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使用面積</text:span></text:p>
          </table:table-cell>
          <table:table-cell table:style-name="TableCell137" table:number-columns-spanned="3">
            <text:p text:style-name="P138"><text:span text:style-name="T139">_____________</text:span><text:span text:style-name="T140">平方公尺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工程預定日期</text:span></text:p>
          </table:table-cell>
          <table:table-cell table:style-name="TableCell145" table:number-columns-spanned="3">
            <text:p text:style-name="P146"><text:span text:style-name="T147">開工</text:span><text:span text:style-name="T148">　　</text:span><text:span text:style-name="T149">年</text:span><text:span text:style-name="T150">　　</text:span><text:span text:style-name="T151">月</text:span><text:span text:style-name="T152">　　</text:span><text:span text:style-name="T153">日；完工</text:span><text:span text:style-name="T154">　　</text:span><text:span text:style-name="T155">年</text:span><text:span text:style-name="T156">　　</text:span><text:span text:style-name="T157">月</text:span><text:span text:style-name="T158">　　</text:span><text:span text:style-name="T159">日</text:span>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連絡人姓名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連絡電話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連</text:span><text:span text:style-name="T175"><text:s/></text:span><text:span text:style-name="T176">絡</text:span><text:span text:style-name="T177"><text:s/></text:span><text:span text:style-name="T178">地</text:span><text:span text:style-name="T179"><text:s/></text:span><text:span text:style-name="T180">址</text:span>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檢</text:span><text:span text:style-name="T187"><text:s/></text:span><text:span text:style-name="T188">附</text:span><text:span text:style-name="T189"><text:s/></text:span><text:span text:style-name="T190">資</text:span><text:span text:style-name="T191"><text:s/></text:span><text:span text:style-name="T192">料</text:span></text:p>
          </table:table-cell>
          <table:table-cell table:style-name="TableCell193" table:number-columns-spanned="3">
            <text:p text:style-name="P194"><text:span text:style-name="T195">□</text:span><text:span text:style-name="T196">委託書</text:span><text:span text:style-name="T197">(</text:span><text:span text:style-name="T198">含受委託人身分證明文件影本</text:span><text:span text:style-name="T199">)</text:span><text:span text:style-name="T200">。</text:span></text:p>
            <text:p text:style-name="P201"><text:span text:style-name="T202">□</text:span><text:span text:style-name="T203">兼作其他使用計畫書</text:span><text:span text:style-name="T204">(</text:span><text:span text:style-name="T205">含附件</text:span><text:span text:style-name="T206">)</text:span><text:span text:style-name="T207">。</text:span></text:p>
          </table:table-cell>
          <table:covered-table-cell/>
          <table:covered-table-cell/>
        </table:table-row>
      </table:table>
      <text:p text:style-name="P208"><text:span text:style-name="T209">備註：申請人或受委託人對於本申請書暨檢具之附件所填載之內容，如有虛偽不實或損害善意第三人時願付一切法律責任。</text:span></text:p>
      <text:p text:style-name="P210">此致</text:p>
      <text:p text:style-name="Standard"><text:span text:style-name="T211"><text:s text:c="14"/></text:span><text:span text:style-name="T212">農業</text:span><text:span text:style-name="T213">部</text:span><text:span text:style-name="T214">農田水利署</text:span></text:p>
      <text:p text:style-name="P215">申請人：　　　　　　　　（簽章）</text:p>
      <text:p text:style-name="P216"/>
      <text:p text:style-name="P217"><text:span text:style-name="T218">受委託人</text:span><text:span text:style-name="T219">：　　　　　　　　（簽章）</text:span></text:p>
      <text:p text:style-name="P220"/>
      <text:p text:style-name="P221"><text:span text:style-name="T222">中</text:span><text:span text:style-name="T223"><text:s text:c="5"/></text:span><text:span text:style-name="T224">華</text:span><text:span text:style-name="T225"><text:s text:c="5"/></text:span><text:span text:style-name="T226">民</text:span><text:span text:style-name="T227"><text:s text:c="5"/></text:span><text:span text:style-name="T228">國　　　　　年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Times New Roman" style:font-name-asian="新細明體" style:font-name-complex="Times New Roman" fo:font-size="14pt" style:font-size-asian="14pt" fo:language="en" fo:country="US"/>
    </style:style>
    <style:style style:name="ListLabel2" style:display-name="ListLabel 2" style:family="text">
      <style:text-properties style:font-name="Times New Roman" style:font-name-asian="Times New Roman" style:font-name-complex="Times New Roman" fo:font-size="12pt" style:font-size-asian="12pt"/>
    </style:style>
    <text:list-style style:name="WWNum8" style:display-name="WWNum8">
      <text:list-level-style-number text:level="1" style:num-suffix="．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新細明體" style:font-name-asian="新細明體" fo:font-size="14pt" style:font-size-asian="14pt" fo:language="en" fo:country="US"/>
    </style:style>
    <text:list-style style:name="WWNum1" style:display-name="WWNum1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size="12pt" style:font-size-asian="12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075in" text:min-label-width="0.125in" text:list-level-position-and-space-mode="label-alignment">
          <style:list-level-label-alignment text:label-followed-by="listtab" fo:margin-left="0.2in" fo:text-indent="-0.125in"/>
        </style:list-level-properties>
      </text:list-level-style-number>
      <text:list-level-style-number text:level="2" style:num-suffix="、" style:num-format="一, 二, 三, ...">
        <style:list-level-properties text:space-before="0.4083in" text:min-label-width="0.5208in" text:list-level-position-and-space-mode="label-alignment">
          <style:list-level-label-alignment text:label-followed-by="listtab" fo:margin-left="0.9291in" fo:text-indent="-0.5208in"/>
        </style:list-level-properties>
      </text:list-level-style-number>
      <text:list-level-style-number text:level="3" style:num-suffix=".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1">
        <style:list-level-properties text:space-before="0.2in" text:min-label-width="0.25in" text:list-level-position-and-space-mode="label-alignment">
          <style:list-level-label-alignment text:label-followed-by="listtab" fo:margin-left="0.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6">
      <text:list-level-style-number text:level="1" style:num-prefix="(" style:num-suffix=")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1187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1120801版</text:p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周 軒軒</meta:initial-creator>
    <dc:creator>TIAPC109-18</dc:creator>
    <meta:creation-date>2023-08-01T01:19:00Z</meta:creation-date>
    <dc:date>2023-08-01T01:19:00Z</dc:date>
    <meta:print-date>2021-06-04T06:2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4" meta:character-count="697" meta:row-count="4" meta:non-whitespace-character-count="594"/>
  </office:meta>
</office:document-meta>
</file>