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6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TableColumn2" style:family="table-column">
      <style:table-column-properties style:column-width="0.2875in" style:use-optimal-column-width="false"/>
    </style:style>
    <style:style style:name="TableColumn3" style:family="table-column">
      <style:table-column-properties style:column-width="0.9819in" style:use-optimal-column-width="false"/>
    </style:style>
    <style:style style:name="TableColumn4" style:family="table-column">
      <style:table-column-properties style:column-width="5.7097in" style:use-optimal-column-width="false"/>
    </style:style>
    <style:style style:name="Table1" style:family="table" style:master-page-name="MP0">
      <style:table-properties style:width="6.9791in" fo:margin-left="0in" table:align="center"/>
    </style:style>
    <style:style style:name="TableRow5" style:family="table-row">
      <style:table-row-properties style:min-row-height="0.3076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1.5326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list-style-name="WWNum1" style:family="paragraph">
      <style:paragraph-properties style:snap-to-layout-grid="false" fo:text-align="justify" fo:line-height="0.25in" fo:margin-left="0.284in" fo:text-indent="-0.197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Standard" style:list-style-name="WWNum1" style:family="paragraph">
      <style:paragraph-properties style:snap-to-layout-grid="false" fo:text-align="justify" fo:line-height="0.25in" fo:margin-left="0.284in" fo:text-indent="-0.1972in">
        <style:tab-stops>
          <style:tab-stop style:type="left" style:position="0.2812in"/>
          <style:tab-stop style:type="left" style:position="1.544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Standard" style:list-style-name="WWNum1" style:family="paragraph">
      <style:paragraph-properties style:snap-to-layout-grid="false" fo:text-align="justify" fo:line-height="0.25in" fo:margin-left="0.284in" fo:text-indent="-0.1972in">
        <style:tab-stops>
          <style:tab-stop style:type="left" style:position="0.2812in"/>
          <style:tab-stop style:type="left" style:position="1.544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Standard" style:list-style-name="WWNum1" style:family="paragraph">
      <style:paragraph-properties style:snap-to-layout-grid="false" fo:text-align="justify" fo:line-height="0.25in" fo:margin-left="0.284in" fo:text-indent="-0.1972in">
        <style:tab-stops>
          <style:tab-stop style:type="left" style:position="0.2812in"/>
          <style:tab-stop style:type="left" style:position="1.544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28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983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list-style-name="WWNum1" style:family="paragraph">
      <style:paragraph-properties style:snap-to-layout-grid="false" fo:text-align="justify" fo:line-height="0.25in" fo:margin-left="0.284in" fo:text-indent="-0.1972in">
        <style:tab-stops>
          <style:tab-stop style:type="left" style:position="0.2784in"/>
          <style:tab-stop style:type="left" style:position="0.7569in"/>
          <style:tab-stop style:type="left" style:position="1.541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Standard" style:family="paragraph">
      <style:paragraph-properties style:snap-to-layout-grid="false" fo:text-align="justify" fo:line-height="0.25in" fo:margin-left="0.281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Standard" style:family="paragraph">
      <style:paragraph-properties style:snap-to-layout-grid="false" fo:text-align="justify" fo:line-height="0.25in" fo:margin-left="0.281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fo:line-height="0.25in" fo:margin-left="0.281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justify" fo:margin-bottom="0.0833in" fo:line-height="0.25in" fo:margin-left="0.2798in">
        <style:tab-stops>
          <style:tab-stop style:type="left" style:position="0.2826in"/>
          <style:tab-stop style:type="left" style:position="0.7611in"/>
          <style:tab-stop style:type="left" style:position="1.5458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5694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justify" fo:line-height="0.25in" fo:margin-left="0.2812in">
        <style:tab-stops>
          <style:tab-stop style:type="left" style:position="0.2812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7944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Standard" style:list-style-name="WWNum1" style:family="paragraph">
      <style:paragraph-properties style:snap-to-layout-grid="false" fo:text-align="justify" fo:line-height="0.25in" fo:margin-left="0.284in" fo:text-indent="-0.1972in">
        <style:tab-stops>
          <style:tab-stop style:type="left" style:position="0.27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line-height="0.25in" fo:margin-left="0.2812in">
        <style:tab-stops>
          <style:tab-stop style:type="left" style:position="0.2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Standard" style:list-style-name="LFO6" style:family="paragraph">
      <style:paragraph-properties style:snap-to-layout-grid="false" fo:text-align="justify" fo:line-height="0.25in">
        <style:tab-stops>
          <style:tab-stop style:type="left" style:position="0.0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25in" fo:margin-left="0.5312in">
        <style:tab-stops>
          <style:tab-stop style:type="left" style:position="0.0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Standard" style:list-style-name="LFO6" style:family="paragraph">
      <style:paragraph-properties style:snap-to-layout-grid="false" fo:text-align="justify" fo:margin-bottom="0.0833in" fo:line-height="0.25in" fo:margin-left="0.5277in" fo:text-indent="-0.2479in">
        <style:tab-stops>
          <style:tab-stop style:type="left" style:position="0.03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5055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5645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7868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Standard" style:list-style-name="WWNum1" style:family="paragraph">
      <style:paragraph-properties style:snap-to-layout-grid="false" fo:text-align="justify" fo:line-height="0.25in" fo:margin-left="0.2812in" fo:text-indent="-0.1965in">
        <style:tab-stops>
          <style:tab-stop style:type="left" style:position="0.2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7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清單段落" style:list-style-name="WWNum2" style:family="paragraph">
      <style:paragraph-properties style:snap-to-layout-grid="false" fo:text-align="justify" fo:line-height="0.1805in" fo:margin-right="0.1416in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" style:parent-style-name="清單段落" style:list-style-name="WWNum3" style:family="paragraph">
      <style:paragraph-properties style:snap-to-layout-grid="false" fo:text-align="justify" fo:line-height="0.1805in" fo:margin-right="0.1416in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9" style:parent-style-name="清單段落" style:list-style-name="WWNum3" style:family="paragraph">
      <style:paragraph-properties style:snap-to-layout-grid="false" fo:text-align="justify" fo:line-height="0.1805in" fo:margin-right="0.1416in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3" style:parent-style-name="清單段落" style:list-style-name="WWNum2" style:family="paragraph">
      <style:paragraph-properties style:snap-to-layout-grid="false" fo:text-align="justify" fo:line-height="0.1805in" fo:margin-right="0.1416in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" style:parent-style-name="Standard" style:family="paragraph">
      <style:paragraph-properties style:snap-to-layout-grid="false" style:line-height-at-least="0.1666in" fo:text-indent="0.1666i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應檢附文件</text:span><text:span text:style-name="T12">(</text:span><text:span text:style-name="T13">兼作</text:span><text:span text:style-name="T14">-</text:span><text:span text:style-name="T15">新設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一</text:span></text:p>
          </table:table-cell>
          <table:table-cell table:style-name="TableCell21" table:number-rows-spanned="2">
            <text:p text:style-name="P22"><text:span text:style-name="T23">身分</text:span></text:p>
            <text:p text:style-name="P24"><text:span text:style-name="T25">證明</text:span></text:p>
            <text:p text:style-name="P26"><text:span text:style-name="T27">文件</text:span></text:p>
          </table:table-cell>
          <table:table-cell table:style-name="TableCell28">
            <text:list text:style-name="WWNum1" text:continue-numbering="true">
              <text:list-item>
                <text:p text:style-name="P29"><text:span text:style-name="T30">以個人名義申請者，檢附申請人身分證</text:span><text:span text:style-name="T31">明文件</text:span><text:span text:style-name="T32">正反面影本</text:span><text:span text:style-name="T33">3</text:span><text:span text:style-name="T34">份。</text:span></text:p>
              </text:list-item>
              <text:list-item>
                <text:p text:style-name="P35"><text:span text:style-name="T36">以法人名義申請者，檢附公司設立登記或變更登記表及代表人身分證影本</text:span><text:span text:style-name="T37">3</text:span><text:span text:style-name="T38">份。</text:span></text:p>
              </text:list-item>
              <text:list-item>
                <text:p text:style-name="P39"><text:span text:style-name="T40">以商號名義申請者，檢附設立或變更登記證明文件及負責人身分證影本</text:span><text:span text:style-name="T41">3</text:span><text:span text:style-name="T42">份。</text:span></text:p>
              </text:list-item>
              <text:list-item>
                <text:p text:style-name="P43"><text:span text:style-name="T44">政府機關、公有公用事業機構及公法人，得</text:span><text:span text:style-name="T45">免</text:span><text:span text:style-name="T46">附。</text:span></text:p>
              </text:list-item>
            </text:list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list text:style-name="WWNum1" text:continue-numbering="true">
              <text:list-item>
                <text:p text:style-name="P49"><text:span text:style-name="T50">委託他人申請者，檢附委託書及受委託人身分證明文件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二</text:span></text:p>
          </table:table-cell>
          <table:table-cell table:style-name="TableCell55">
            <text:p text:style-name="P56">申請</text:p>
            <text:p text:style-name="P57">位置</text:p>
            <text:p text:style-name="P58">證明</text:p>
            <text:p text:style-name="P59"><text:span text:style-name="T60">文件</text:span></text:p>
          </table:table-cell>
          <table:table-cell table:style-name="TableCell61">
            <text:list text:style-name="WWNum1" text:continue-numbering="true">
              <text:list-item>
                <text:p text:style-name="P62"><text:span text:style-name="T63">(1)</text:span><text:span text:style-name="T64">申請地點</text:span><text:span text:style-name="T65">及鄰接土地</text:span><text:span text:style-name="T66">之</text:span><text:span text:style-name="T67">土地登記謄本</text:span><text:span text:style-name="T68">（</text:span><text:span text:style-name="T69">核發日期</text:span><text:span text:style-name="T70">1</text:span><text:span text:style-name="T71">個月內）</text:span></text:p>
              </text:list-item>
            </text:list>
            <text:p text:style-name="P72"><text:span text:style-name="T73">(2)</text:span><text:span text:style-name="T74">申請地點</text:span><text:span text:style-name="T75">及鄰接土地</text:span><text:span text:style-name="T76">之</text:span><text:span text:style-name="T77">地籍圖謄本</text:span><text:span text:style-name="T78">（核發日期</text:span><text:span text:style-name="T79">1</text:span><text:span text:style-name="T80">個月內）</text:span></text:p>
            <text:p text:style-name="P81"><text:span text:style-name="T82"><text:s text:c="3"/></text:span><text:span text:style-name="T83">以上資料</text:span><text:span text:style-name="T84">比例尺</text:span><text:span text:style-name="T85"><text:s/>1/1000~1/1200</text:span><text:span text:style-name="T86">，</text:span><text:span text:style-name="T87">各正本</text:span><text:span text:style-name="T88">1</text:span><text:span text:style-name="T89">份、影本</text:span><text:span text:style-name="T90">2</text:span><text:span text:style-name="T91">份。</text:span></text:p>
            <text:p text:style-name="P92"><text:span text:style-name="T93">(3)</text:span><text:span text:style-name="T94">申請地點位置圖</text:span><text:span text:style-name="T95">(</text:span><text:span text:style-name="T96">得</text:span><text:span text:style-name="T97">以</text:span><text:span text:style-name="T98">地籍圖上著色</text:span><text:span text:style-name="T99">表示</text:span><text:span text:style-name="T100">)</text:span><text:span text:style-name="T101"><text:s/></text:span><text:span text:style-name="T102">。</text:span></text:p>
            <text:list text:style-name="WWNum1" text:continue-numbering="true">
              <text:list-item>
                <text:p text:style-name="P103"><text:span text:style-name="T104">土地</text:span><text:span text:style-name="T105">分區</text:span><text:span text:style-name="T106">使用證明</text:span><text:span text:style-name="T107">書</text:span><text:span text:style-name="T108">（</text:span><text:span text:style-name="T109">都市計畫</text:span><text:span text:style-name="T110">區外免附</text:span><text:span text:style-name="T111">，核發日期</text:span><text:span text:style-name="T112">6</text:span><text:span text:style-name="T113">個月以內</text:span><text:span text:style-name="T114">）</text:span><text:span text:style-name="T115">正本</text:span><text:span text:style-name="T116">1</text:span><text:span text:style-name="T117">份、影本</text:span><text:span text:style-name="T118">2</text:span><text:span text:style-name="T119">份</text:span><text:span text:style-name="T120">。</text:span></text:p>
              </text:list-item>
              <text:list-item>
                <text:p text:style-name="P121"><text:span text:style-name="T122">申請地點現況實測圖</text:span><text:span text:style-name="T123">(</text:span><text:span text:style-name="T124">現況地形複雜不易辨認者</text:span><text:span text:style-name="T125">，</text:span><text:span text:style-name="T126">應附</text:span><text:span text:style-name="T127">)</text:span></text:p>
              </text:list-item>
            </text:list>
            <text:p text:style-name="P128"><text:span text:style-name="T129">正本</text:span><text:span text:style-name="T130">1</text:span><text:span text:style-name="T131">份、影本</text:span><text:span text:style-name="T132">2</text:span><text:span text:style-name="T133">份，</text:span><text:span text:style-name="T134">比例尺</text:span><text:span text:style-name="T135">至少</text:span><text:span text:style-name="T136"><text:s/>1/1200<text:s/></text:span><text:span text:style-name="T137">以上，含申請位置及鄰近土地現況，並套繪地籍圖</text:span><text:span text:style-name="T138">。</text:span></text:p>
          </table:table-cell>
        </table:table-row>
        <table:table-row table:style-name="TableRow139">
          <table:table-cell table:style-name="TableCell140">
            <text:p text:style-name="P141"><text:span text:style-name="T142">三</text:span></text:p>
          </table:table-cell>
          <table:table-cell table:style-name="TableCell143">
            <text:p text:style-name="P144"><text:span text:style-name="T145">土地</text:span></text:p>
            <text:p text:style-name="P146"><text:span text:style-name="T147">證明</text:span></text:p>
          </table:table-cell>
          <table:table-cell table:style-name="TableCell148">
            <text:list text:style-name="WWNum1" text:continue-numbering="true">
              <text:list-item>
                <text:p text:style-name="P149"><text:span text:style-name="T150">水利用地及相關土地所有權人同意書</text:span><text:span text:style-name="T151">正本</text:span><text:span text:style-name="T152">1</text:span><text:span text:style-name="T153">份</text:span></text:p>
              </text:list-item>
            </text:list>
            <text:p text:style-name="P154"><text:span text:style-name="T155">（申請土地屬申請人所有或由主管機關管理者，得免附）。</text:span></text:p>
          </table:table-cell>
        </table:table-row>
        <table:table-row table:style-name="TableRow156">
          <table:table-cell table:style-name="TableCell157">
            <text:p text:style-name="P158"><text:span text:style-name="T159">四</text:span></text:p>
          </table:table-cell>
          <table:table-cell table:style-name="TableCell160">
            <text:p text:style-name="P161">工程</text:p>
            <text:p text:style-name="P162"><text:span text:style-name="T163">設計</text:span></text:p>
            <text:p text:style-name="P164"><text:span text:style-name="T165">圖說</text:span></text:p>
          </table:table-cell>
          <table:table-cell table:style-name="TableCell166">
            <text:list text:style-name="WWNum1" text:continue-numbering="true">
              <text:list-item>
                <text:p text:style-name="P167">申請長度：6公尺(含)以內</text:p>
              </text:list-item>
            </text:list>
            <text:p text:style-name="P168">工程設計書圖（設計平面、斷面圖及構造物圖等）3份。</text:p>
            <text:list text:style-name="WWNum1" text:continue-numbering="true">
              <text:list-item>
                <text:p text:style-name="P169">申請長度：6公尺以上者</text:p>
              </text:list-item>
            </text:list>
            <text:list text:style-name="LFO6" text:continue-numbering="true">
              <text:list-item>
                <text:p text:style-name="P170">工程設計書圖（設計平面、斷面圖、構造物圖及水文水理分析計算書等）3份。</text:p>
              </text:list-item>
            </text:list>
            <text:p text:style-name="P171">以上書件應由土木、水利及水保等相關技師簽證。</text:p>
            <text:list text:style-name="LFO6" text:continue-numbering="true">
              <text:list-item>
                <text:p text:style-name="P172">技師執業執照及技師證書，各3份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五</text:span></text:p>
          </table:table-cell>
          <table:table-cell table:style-name="TableCell177">
            <text:p text:style-name="P178"><text:span text:style-name="T179">現場</text:span></text:p>
            <text:p text:style-name="P180"><text:span text:style-name="T181">照片</text:span></text:p>
          </table:table-cell>
          <table:table-cell table:style-name="TableCell182">
            <text:list text:style-name="WWNum1" text:continue-numbering="true">
              <text:list-item>
                <text:p text:style-name="P183"><text:span text:style-name="T184">申請之農田水利設施現況照片</text:span><text:span text:style-name="T185">3</text:span><text:span text:style-name="T186">份。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六</text:span></text:p>
          </table:table-cell>
          <table:table-cell table:style-name="TableCell191">
            <text:p text:style-name="P192">維管</text:p>
            <text:p text:style-name="P193">計畫</text:p>
          </table:table-cell>
          <table:table-cell table:style-name="TableCell194">
            <text:list text:style-name="WWNum1" text:continue-numbering="true">
              <text:list-item>
                <text:p text:style-name="P195"><text:span text:style-name="T196">維護管理計畫</text:span><text:span text:style-name="T197">書正本</text:span><text:span text:style-name="T198">3</text:span><text:span text:style-name="T199">份。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七</text:p>
          </table:table-cell>
          <table:table-cell table:style-name="TableCell203">
            <text:p text:style-name="P204">其他經主管機關指定之事項</text:p>
          </table:table-cell>
          <table:table-cell table:style-name="TableCell205">
            <text:list text:style-name="WWNum1" text:continue-numbering="true">
              <text:list-item>
                <text:p text:style-name="P206">切結書正本3份。</text:p>
              </text:list-item>
              <text:list-item>
                <text:p text:style-name="P207">其他__________________。</text:p>
              </text:list-item>
            </text:list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備</text:span><text:span text:style-name="T212"><text:s text:c="5"/></text:span><text:span text:style-name="T213">註</text:span></text:p>
          </table:table-cell>
          <table:covered-table-cell/>
          <table:table-cell table:style-name="TableCell214">
            <text:list text:style-name="WWNum2" text:continue-numbering="true">
              <text:list-item>
                <text:p text:style-name="P215"><text:span text:style-name="T216">申請經審查合於規定者，主管機關應予以許可，其許可有效期間，依下列規定定之：</text:span></text:p>
              </text:list-item>
            </text:list>
            <text:list text:style-name="WWNum3" text:continue-numbering="true">
              <text:list-item>
                <text:p text:style-name="P217"><text:span text:style-name="T218">不得超過申請時提供之土地使用同意證明文件之期限。</text:span></text:p>
              </text:list-item>
              <text:list-item>
                <text:p text:style-name="P219"><text:span text:style-name="T220">許可有效期間不得超過</text:span><text:span text:style-name="T221">20</text:span><text:span text:style-name="T222">年。</text:span></text:p>
              </text:list-item>
            </text:list>
            <text:list text:style-name="WWNum2" text:continue-numbering="true">
              <text:list-item>
                <text:p text:style-name="P223"><text:span text:style-name="T224">影本須加蓋申請人印章及「與正本相符」字樣，請以</text:span><text:span text:style-name="T225">A4</text:span><text:span text:style-name="T226">規格紙張影印，對齊裝訂左邊頁，並以標籤依序編碼，裝訂成冊。</text:span></text:p>
              </text:list-item>
            </text:list>
          </table:table-cell>
        </table:table-row>
      </table:table>
      <text:p text:style-name="P227"><text:span text:style-name="T228">註：本表所留之空格如不敷使用，可依實際需要格式自行製作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新細明體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text:list-style style:name="WWNum8" style:display-name="WWNum8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fo:font-size="14pt" style:font-size-asian="14pt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6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3152in"/>
      </style:footer-style>
    </style:page-layout>
    <style:style style:name="P8" style:parent-style-name="頁首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8">1120801版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周 軒軒</meta:initial-creator>
    <dc:creator>TIAPC109-18</dc:creator>
    <meta:creation-date>2023-08-01T01:21:00Z</meta:creation-date>
    <dc:date>2023-08-01T01:21:00Z</dc:date>
    <meta:print-date>2021-06-04T06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91" meta:row-count="6" meta:non-whitespace-character-count="759"/>
  </office:meta>
</office:document-meta>
</file>