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6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5.709in" style:use-optimal-column-width="false"/>
    </style:style>
    <style:style style:name="Table1" style:family="table" style:master-page-name="MP0">
      <style:table-properties style:width="7.077in" fo:margin-left="0in" table:align="center"/>
    </style:style>
    <style:style style:name="TableRow5" style:family="table-row">
      <style:table-row-properties style:min-row-height="0.3076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style:page-number="1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Row13" style:family="table-row">
      <style:table-row-properties style:min-row-height="1.5472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list-style-name="WWNum12" style:family="paragraph">
      <style:paragraph-properties style:snap-to-layout-grid="false" fo:text-align="justify" fo:margin-left="0.284in" fo:text-indent="-0.1972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list-style-name="WWNum12" style:family="paragraph">
      <style:paragraph-properties style:snap-to-layout-grid="false" fo:text-align="justify" fo:margin-left="0.284in" fo:text-indent="-0.1972in">
        <style:tab-stops>
          <style:tab-stop style:type="left" style:position="0.2812in"/>
          <style:tab-stop style:type="left" style:position="1.5444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list-style-name="WWNum12" style:family="paragraph">
      <style:paragraph-properties style:snap-to-layout-grid="false" fo:text-align="justify" fo:margin-left="0.284in" fo:text-indent="-0.1972in">
        <style:tab-stops>
          <style:tab-stop style:type="left" style:position="0.2812in"/>
          <style:tab-stop style:type="left" style:position="1.5444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list-style-name="WWNum12" style:family="paragraph">
      <style:paragraph-properties style:snap-to-layout-grid="false" fo:text-align="justify" fo:margin-left="0.284in" fo:text-indent="-0.1972in">
        <style:tab-stops>
          <style:tab-stop style:type="left" style:position="0.2812in"/>
          <style:tab-stop style:type="left" style:position="1.5444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2805in" style:use-optimal-row-height="false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P45" style:parent-style-name="內文" style:family="paragraph">
      <style:text-properties style:font-name="標楷體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list-style-name="WWNum12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983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list-style-name="WWNum13" style:family="paragraph">
      <style:paragraph-properties style:snap-to-layout-grid="false" fo:text-align="justify" fo:margin-top="0.0833in" fo:margin-left="0.284in" fo:text-indent="-0.1972in">
        <style:tab-stops>
          <style:tab-stop style:type="left" style:position="0.2784in"/>
          <style:tab-stop style:type="left" style:position="0.7569in"/>
          <style:tab-stop style:type="left" style:position="1.5416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style:snap-to-layout-grid="false" fo:text-align="justify" fo:margin-left="0.2812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fo:text-align="justify" fo:margin-left="0.2812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2812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list-style-name="WWNum13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list-style-name="WWNum13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  <style:tab-stop style:type="left" style:position="0.7597in"/>
          <style:tab-stop style:type="left" style:position="1.5444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 fo:margin-bottom="0.0833in" fo:margin-left="0.2798in">
        <style:tab-stops>
          <style:tab-stop style:type="left" style:position="0.2826in"/>
          <style:tab-stop style:type="left" style:position="0.7611in"/>
          <style:tab-stop style:type="left" style:position="1.5458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5625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list-style-name="WWNum12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left="0.2812in">
        <style:tab-stops>
          <style:tab-stop style:type="left" style:position="0.281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7944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list-style-name="WWNum13" style:family="paragraph">
      <style:paragraph-properties style:snap-to-layout-grid="false" fo:text-align="justify" fo:margin-top="0.0833in" fo:margin-left="0.284in" fo:text-indent="-0.1972in">
        <style:tab-stops>
          <style:tab-stop style:type="left" style:position="0.27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left="0.2812in">
        <style:tab-stops>
          <style:tab-stop style:type="left" style:position="0.28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內文" style:list-style-name="WWNum13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list-style-name="LFO19" style:family="paragraph">
      <style:paragraph-properties style:snap-to-layout-grid="false" fo:text-align="justify">
        <style:tab-stops>
          <style:tab-stop style:type="left" style:position="0.0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0.5312in">
        <style:tab-stops>
          <style:tab-stop style:type="left" style:position="0.0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bottom="0.0833in">
        <style:tab-stops>
          <style:tab-stop style:type="left" style:position="0.562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 style:min-row-height="0.4347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list-style-name="WWNum12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min-row-height="0.5208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list-style-name="WWNum12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7868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list-style-name="WWNum12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list-style-name="WWNum12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786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list-style-name="WWNum21" style:family="paragraph">
      <style:paragraph-properties style:snap-to-layout-grid="false" fo:text-align="justify" fo:line-height="0.1666in" fo:margin-right="0.1416in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5" style:parent-style-name="內文" style:list-style-name="WWNum31" style:family="paragraph">
      <style:paragraph-properties style:snap-to-layout-grid="false" fo:text-align="justify" fo:line-height="0.1666in" fo:margin-right="0.1416in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7" style:parent-style-name="內文" style:list-style-name="WWNum31" style:family="paragraph">
      <style:paragraph-properties style:snap-to-layout-grid="false" fo:text-align="justify" fo:line-height="0.1666in" fo:margin-right="0.1416in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1" style:parent-style-name="內文" style:list-style-name="WWNum21" style:family="paragraph">
      <style:paragraph-properties style:snap-to-layout-grid="false" fo:text-align="justify" fo:line-height="0.1666in" fo:margin-right="0.1416in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style:snap-to-layout-grid="false" style:line-height-at-least="0.1666in" fo:text-indent="0.1666i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Hlk59803496"/><text:span text:style-name="T11">應檢附文件</text:span><text:span text:style-name="T12">(既設-補辦申請)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一</text:span></text:p>
          </table:table-cell>
          <table:table-cell table:style-name="TableCell17" table:number-rows-spanned="2">
            <text:p text:style-name="P18"><text:span text:style-name="T19">身分</text:span></text:p>
            <text:p text:style-name="P20"><text:span text:style-name="T21">證明</text:span></text:p>
            <text:p text:style-name="P22"><text:span text:style-name="T23">文件</text:span></text:p>
          </table:table-cell>
          <table:table-cell table:style-name="TableCell24">
            <text:list text:style-name="WWNum12" text:continue-numbering="true">
              <text:list-item>
                <text:p text:style-name="P25"><text:span text:style-name="T26">以個人名義申請者，檢附申請人身分證</text:span><text:span text:style-name="T27">明文件正反面影本</text:span><text:span text:style-name="T28">3</text:span><text:span text:style-name="T29">份。</text:span></text:p>
              </text:list-item>
              <text:list-item>
                <text:p text:style-name="P30"><text:span text:style-name="T31">以法人名義申請者，檢附公司設立登記或變更登記表及代表人國民身分證影本</text:span><text:span text:style-name="T32">3</text:span><text:span text:style-name="T33">份。</text:span></text:p>
              </text:list-item>
              <text:list-item>
                <text:p text:style-name="P34"><text:span text:style-name="T35">以商號名義申請者，檢附設立或變更登記證明文件及負責人身分證影本</text:span><text:span text:style-name="T36">3</text:span><text:span text:style-name="T37">份。</text:span></text:p>
              </text:list-item>
              <text:list-item>
                <text:p text:style-name="P38"><text:span text:style-name="T39">政府機關、公有公用事業機構及公法人，得</text:span><text:span text:style-name="T40">免</text:span><text:span text:style-name="T41">附</text:span><text:span text:style-name="T42">。</text:span></text:p>
              </text:list-item>
            </text:list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list text:style-name="WWNum12" text:continue-numbering="true">
              <text:list-item>
                <text:p text:style-name="P47"><text:span text:style-name="T48">委託他人申請者，檢附委託書及受委託人身分證明文件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二</text:span></text:p>
          </table:table-cell>
          <table:table-cell table:style-name="TableCell53">
            <text:p text:style-name="P54">申請</text:p>
            <text:p text:style-name="P55">位置</text:p>
            <text:p text:style-name="P56">證明</text:p>
            <text:p text:style-name="P57"><text:span text:style-name="T58">文件</text:span></text:p>
          </table:table-cell>
          <table:table-cell table:style-name="TableCell59">
            <text:list text:style-name="WWNum13" text:continue-numbering="true">
              <text:list-item>
                <text:p text:style-name="P60"><text:span text:style-name="T61">(1)</text:span><text:span text:style-name="T62">申請地點</text:span><text:span text:style-name="T63">及鄰接土地</text:span><text:span text:style-name="T64">之土地登記謄本</text:span><text:span text:style-name="T65">（</text:span><text:span text:style-name="T66">核發日期</text:span><text:span text:style-name="T67">1</text:span><text:span text:style-name="T68">個月內）</text:span></text:p>
              </text:list-item>
            </text:list>
            <text:p text:style-name="P69"><text:span text:style-name="T70">(2)</text:span><text:span text:style-name="T71">申請地點</text:span><text:span text:style-name="T72">及鄰接土地</text:span><text:span text:style-name="T73">之地籍圖謄本</text:span><text:span text:style-name="T74">（核發日期</text:span><text:span text:style-name="T75">1</text:span><text:span text:style-name="T76">個月內）</text:span></text:p>
            <text:p text:style-name="P77"><text:span text:style-name="T78"><text:s text:c="3"/></text:span><text:span text:style-name="T79">以上資料</text:span><text:span text:style-name="T80">比例尺</text:span><text:span text:style-name="T81"><text:s/>1/1000~1/1200</text:span><text:span text:style-name="T82">，</text:span><text:span text:style-name="T83">各正本</text:span><text:span text:style-name="T84">1</text:span><text:span text:style-name="T85">份、影本</text:span><text:span text:style-name="T86">2</text:span><text:span text:style-name="T87">份。</text:span></text:p>
            <text:p text:style-name="P88"><text:span text:style-name="T89">(3)</text:span><text:span text:style-name="T90">申請地點位置圖</text:span><text:span text:style-name="T91">(</text:span><text:span text:style-name="T92">得以地籍圖上著色表示</text:span><text:span text:style-name="T93">)</text:span><text:span text:style-name="T94"><text:s/></text:span><text:span text:style-name="T95">。</text:span></text:p>
            <text:list text:style-name="WWNum13" text:continue-numbering="true">
              <text:list-item>
                <text:p text:style-name="P96"><text:span text:style-name="T97">土地分區使用證明</text:span><text:span text:style-name="T98">書</text:span><text:span text:style-name="T99">（</text:span><text:span text:style-name="T100">都市計畫</text:span><text:span text:style-name="T101">區外免附</text:span><text:span text:style-name="T102">，核發日期</text:span><text:span text:style-name="T103">6</text:span><text:span text:style-name="T104">個月以內</text:span><text:span text:style-name="T105">）正本</text:span><text:span text:style-name="T106">1</text:span><text:span text:style-name="T107">份、影本</text:span><text:span text:style-name="T108">2</text:span><text:span text:style-name="T109">份。</text:span></text:p>
              </text:list-item>
              <text:list-item>
                <text:p text:style-name="P110"><text:span text:style-name="T111">申請地點現況實測圖</text:span><text:span text:style-name="T112">(</text:span><text:span text:style-name="T113">現況地形複雜不易辨認者</text:span><text:span text:style-name="T114">，</text:span><text:span text:style-name="T115">應附</text:span><text:span text:style-name="T116">)</text:span></text:p>
              </text:list-item>
            </text:list>
            <text:p text:style-name="P117"><text:span text:style-name="T118">正本</text:span><text:span text:style-name="T119">1</text:span><text:span text:style-name="T120">份、影本</text:span><text:span text:style-name="T121">2</text:span><text:span text:style-name="T122">份，</text:span><text:span text:style-name="T123">比例尺</text:span><text:span text:style-name="T124">至少</text:span><text:span text:style-name="T125"><text:s/>1/1200<text:s/></text:span><text:span text:style-name="T126">以上，含申請位置及鄰近土地現況，並套繪地籍圖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<text:span text:style-name="T131">三</text:span></text:p>
          </table:table-cell>
          <table:table-cell table:style-name="TableCell132">
            <text:p text:style-name="P133"><text:span text:style-name="T134">土地</text:span></text:p>
            <text:p text:style-name="P135"><text:span text:style-name="T136">證明</text:span></text:p>
          </table:table-cell>
          <table:table-cell table:style-name="TableCell137">
            <text:list text:style-name="WWNum12" text:continue-numbering="true">
              <text:list-item>
                <text:p text:style-name="P138"><text:span text:style-name="T139">水利用地及相關土地所有權人同意書</text:span><text:span text:style-name="T140">正本</text:span><text:span text:style-name="T141">1</text:span><text:span text:style-name="T142">份</text:span></text:p>
              </text:list-item>
            </text:list>
            <text:p text:style-name="P143"><text:span text:style-name="T144">（申請土地屬申請人所有或由主管機關管理者，得免附）。</text:span></text:p>
          </table:table-cell>
        </table:table-row>
        <table:table-row table:style-name="TableRow145">
          <table:table-cell table:style-name="TableCell146">
            <text:p text:style-name="P147"><text:span text:style-name="T148">四</text:span></text:p>
          </table:table-cell>
          <table:table-cell table:style-name="TableCell149">
            <text:p text:style-name="P150">工程</text:p>
            <text:p text:style-name="P151"><text:span text:style-name="T152">設計</text:span></text:p>
            <text:p text:style-name="P153"><text:span text:style-name="T154">圖說</text:span></text:p>
          </table:table-cell>
          <table:table-cell table:style-name="TableCell155">
            <text:list text:style-name="WWNum13" text:continue-numbering="true">
              <text:list-item>
                <text:p text:style-name="P156">申請長度：6公尺(含)以內</text:p>
              </text:list-item>
            </text:list>
            <text:p text:style-name="P157">工程設計書圖（設計平面、斷面圖及構造物圖等）3份。</text:p>
            <text:list text:style-name="WWNum13" text:continue-numbering="true">
              <text:list-item>
                <text:p text:style-name="P158">申請長度：6公尺以上者</text:p>
              </text:list-item>
            </text:list>
            <text:list text:style-name="LFO19" text:continue-numbering="true">
              <text:list-item>
                <text:p text:style-name="P159">工程設計書圖（設計平面、斷面圖、構造物圖及水文水理分析計算書等）3份。</text:p>
              </text:list-item>
            </text:list>
            <text:p text:style-name="P160">以上書件應由土木、水利及水保等相關技師簽證。</text:p>
            <text:p text:style-name="P161"><text:span text:style-name="T162"><text:s text:c="6"/>(2)</text:span><text:span text:style-name="T163">技師執業執照及技師證書，各</text:span><text:span text:style-name="T164">3</text:span><text:span text:style-name="T165">份。</text:span></text:p>
          </table:table-cell>
        </table:table-row>
        <table:table-row table:style-name="TableRow166">
          <table:table-cell table:style-name="TableCell167">
            <text:p text:style-name="P168"><text:span text:style-name="T169">五</text:span></text:p>
          </table:table-cell>
          <table:table-cell table:style-name="TableCell170">
            <text:p text:style-name="P171"><text:span text:style-name="T172">現場</text:span></text:p>
            <text:p text:style-name="P173"><text:span text:style-name="T174">照片</text:span></text:p>
          </table:table-cell>
          <table:table-cell table:style-name="TableCell175">
            <text:list text:style-name="WWNum12" text:continue-numbering="true">
              <text:list-item>
                <text:p text:style-name="P176"><text:span text:style-name="T177">申請之農田水利設施現況</text:span><text:span text:style-name="T178">照片</text:span><text:span text:style-name="T179">3</text:span><text:span text:style-name="T180">份。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六</text:p>
          </table:table-cell>
          <table:table-cell table:style-name="TableCell184">
            <text:p text:style-name="P185">維管</text:p>
            <text:p text:style-name="P186"><text:span text:style-name="T187">計畫</text:span></text:p>
          </table:table-cell>
          <table:table-cell table:style-name="TableCell188">
            <text:list text:style-name="WWNum12" text:continue-numbering="true">
              <text:list-item>
                <text:p text:style-name="P189"><text:span text:style-name="T190">維護管理計畫</text:span><text:span text:style-name="T191">書正本</text:span><text:span text:style-name="T192">3</text:span><text:span text:style-name="T193">份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七</text:p>
          </table:table-cell>
          <table:table-cell table:style-name="TableCell197">
            <text:p text:style-name="P198"><text:span text:style-name="T199">其他經主管機關指定之事項</text:span></text:p>
          </table:table-cell>
          <table:table-cell table:style-name="TableCell200">
            <text:list text:style-name="WWNum12" text:continue-numbering="true">
              <text:list-item>
                <text:p text:style-name="P201"><text:span text:style-name="T202">切結書正本</text:span><text:span text:style-name="T203">3</text:span><text:span text:style-name="T204">份。</text:span></text:p>
              </text:list-item>
              <text:list-item>
                <text:p text:style-name="P205"><text:span text:style-name="T206">其他__________________</text:span><text:span text:style-name="T207">。</text:span></text:p>
              </text:list-item>
            </text:list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備 <text:s text:c="4"/>註</text:span></text:p>
          </table:table-cell>
          <table:covered-table-cell/>
          <table:table-cell table:style-name="TableCell212">
            <text:list text:style-name="WWNum21" text:continue-numbering="true">
              <text:list-item>
                <text:p text:style-name="P213"><text:span text:style-name="T214">申請經審查合於規定者，主管機關應予以許可，其許可有效期間，依下列規定定之：</text:span></text:p>
              </text:list-item>
            </text:list>
            <text:list text:style-name="WWNum31" text:continue-numbering="true">
              <text:list-item>
                <text:p text:style-name="P215"><text:span text:style-name="T216">不得超過申請時提供之土地使用同意證明文件之期限。</text:span></text:p>
              </text:list-item>
              <text:list-item>
                <text:p text:style-name="P217"><text:span text:style-name="T218">許可有效期間不得超過</text:span><text:span text:style-name="T219">20</text:span><text:span text:style-name="T220">年。</text:span></text:p>
              </text:list-item>
            </text:list>
            <text:list text:style-name="WWNum21" text:continue-numbering="true">
              <text:list-item>
                <text:p text:style-name="P221"><text:span text:style-name="T222">影本須加蓋申請人印章及「與正本相符」字樣，請以</text:span><text:span text:style-name="T223">A4</text:span><text:span text:style-name="T224">規格紙張</text:span><text:span text:style-name="T225">影印，對齊裝訂左邊頁，並以標籤依序編碼，裝訂成冊。</text:span></text:p>
              </text:list-item>
            </text:list>
          </table:table-cell>
        </table:table-row>
      </table:table>
      <text:p text:style-name="P226"><text:span text:style-name="T227">註：本表所留之空格如不敷使用，可依實際需要格式自行製作填寫</text:span><text:bookmark-end text:name="_Hlk598034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4" style:display-name="ListLabel 4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ListLabel9" style:display-name="ListLabel 9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WW_CharLFO1LVL1" style:family="text">
      <style:text-properties style:font-name="新細明體" style:font-name-asian="新細明體" fo:font-size="14pt" style:font-size-asian="14pt" fo:language="en" fo:country="US"/>
    </style:style>
    <text:list-style style:name="WWNum12" style:display-name="WWNum12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/>
    </style:style>
    <text:list-style style:name="WWNum21" style:display-name="WWNum21">
      <text:list-level-style-number text:level="1" text:style-name="WW_CharLFO2LVL1" style:num-suffix="." style:num-format="1">
        <style:list-level-properties text:space-before="0.075in" text:min-label-width="0.125in" text:list-level-position-and-space-mode="label-alignment">
          <style:list-level-label-alignment text:label-followed-by="listtab" fo:margin-left="0.2in" fo:text-indent="-0.125in"/>
        </style:list-level-properties>
      </text:list-level-style-number>
      <text:list-level-style-number text:level="2" style:num-suffix="、" style:num-format="一, 二, 三, ...">
        <style:list-level-properties text:space-before="0.4083in" text:min-label-width="0.5208in" text:list-level-position-and-space-mode="label-alignment">
          <style:list-level-label-alignment text:label-followed-by="listtab" fo:margin-left="0.929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fo:font-size="14pt" style:font-size-asian="14pt" fo:language="en" fo:country="US"/>
    </style:style>
    <text:list-style style:name="WWNum1" style:display-name="WWNum1">
      <text:list-level-style-number text:level="1" text:style-name="WW_CharLFO5LVL1" style:num-suffix="、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2" style:family="text">
      <style:text-properties fo:language="en" fo:country="US"/>
    </style:style>
    <text:list-style style:name="WWNum4" style:display-name="WWNum4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9LVL2" style:family="text">
      <style:text-properties style:font-name="Times New Roman" fo:font-size="16pt" style:font-size-asian="16pt" fo:language="en" fo:country="US"/>
    </style:style>
    <text:list-style style:name="WWNum5" style:display-name="WWNum5">
      <text:list-level-style-number text:level="1" text:style-name="WW_CharLFO9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0LVL1" style:family="text">
      <style:text-properties style:font-name="Times New Roman" fo:font-size="16pt" style:font-size-asian="16pt" fo:language="en" fo:country="US"/>
    </style:style>
    <style:style style:name="WW_CharLFO10LVL2" style:family="text">
      <style:text-properties fo:language="en" fo:country="US"/>
    </style:style>
    <text:list-style style:name="WWNum6" style:display-name="WWNum6">
      <text:list-level-style-number text:level="1" text:style-name="WW_CharLFO10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1LVL1" style:family="text">
      <style:text-properties style:font-name="Times New Roman" fo:font-size="16pt" style:font-size-asian="16pt" fo:language="en" fo:country="US"/>
    </style:style>
    <style:style style:name="WW_CharLFO11LVL2" style:family="text">
      <style:text-properties fo:language="en" fo:country="US"/>
    </style:style>
    <text:list-style style:name="WWNum7" style:display-name="WWNum7">
      <text:list-level-style-number text:level="1" text:style-name="WW_CharLFO11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8" style:display-name="WWNum8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use-window-font-color="true" fo:font-size="16pt" style:font-size-asian="16pt"/>
    </style:style>
    <style:style style:name="WW_CharLFO13LVL2" style:family="text">
      <style:text-properties style:font-name="Times New Roman" fo:font-size="16pt" style:font-size-asian="16pt" fo:language="en" fo:country="US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4LVL2" style:family="text">
      <style:text-properties fo:language="en" fo:country="US"/>
    </style:style>
    <text:list-style style:name="WWNum10" style:display-name="WWNum10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5LVL2" style:family="text">
      <style:text-properties fo:language="en" fo:country="US"/>
    </style:style>
    <text:list-style style:name="WWNum11" style:display-name="WWNum11">
      <text:list-level-style-number text:level="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18LVL1" style:family="text">
      <style:text-properties style:font-name="新細明體" style:font-name-asian="新細明體" fo:font-size="14pt" style:font-size-asian="14pt" fo:language="en" fo:country="US"/>
    </style:style>
    <text:list-style style:name="WWNum13" style:display-name="WWNum13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16LVL2" style:family="text">
      <style:text-properties style:font-name="Times New Roman" fo:font-size="16pt" style:font-size-asian="16pt" fo:language="en" fo:country="US"/>
    </style:style>
    <style:style style:name="WW_CharLFO17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17LVL2" style:family="text">
      <style:text-properties style:font-name="Times New Roman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6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3548in"/>
      </style:footer-style>
    </style:page-layout>
    <style:style style:name="P8" style:parent-style-name="頁首" style:family="paragraph">
      <style:paragraph-properties fo:text-align="end"/>
      <style:text-properties fo:font-weight="bold" style:font-weight-asian="bold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8">1120801版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 濬誠</meta:initial-creator>
    <dc:creator>TIAPC109-18</dc:creator>
    <meta:creation-date>2023-08-01T01:24:00Z</meta:creation-date>
    <dc:date>2023-08-01T01:24:00Z</dc:date>
    <meta:print-date>2021-01-07T10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3" meta:row-count="6" meta:non-whitespace-character-count="770"/>
  </office:meta>
</office:document-meta>
</file>