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justify" fo:text-indent="0.3888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end"/>
      <style:text-properties style:font-name="Times New Roman" style:font-name-asian="標楷體" fo:color="#000000" fo:font-size="16pt" style:font-size-asian="16pt" style:font-size-complex="16pt"/>
    </style:style>
    <style:style style:name="TableColumn39" style:family="table-column">
      <style:table-column-properties style:column-width="0.734in"/>
    </style:style>
    <style:style style:name="TableColumn40" style:family="table-column">
      <style:table-column-properties style:column-width="0.7333in"/>
    </style:style>
    <style:style style:name="TableColumn41" style:family="table-column">
      <style:table-column-properties style:column-width="0.7333in"/>
    </style:style>
    <style:style style:name="TableColumn42" style:family="table-column">
      <style:table-column-properties style:column-width="0.3611in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0.7006in"/>
    </style:style>
    <style:style style:name="TableColumn45" style:family="table-column">
      <style:table-column-properties style:column-width="0.6534in"/>
    </style:style>
    <style:style style:name="TableColumn46" style:family="table-column">
      <style:table-column-properties style:column-width="0.2256in"/>
    </style:style>
    <style:style style:name="TableColumn47" style:family="table-column">
      <style:table-column-properties style:column-width="1.1284in"/>
    </style:style>
    <style:style style:name="TableColumn48" style:family="table-column">
      <style:table-column-properties style:column-width="1.1201in"/>
    </style:style>
    <style:style style:name="Table38" style:family="table">
      <style:table-properties style:width="6.7652in" style:rel-width="100%" fo:margin-left="0in" table:align="left"/>
    </style:style>
    <style:style style:name="TableRow49" style:family="table-row">
      <style:table-row-properties style:min-row-height="0.1569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00" style:text-position="super 63.6%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134" style:family="table-row">
      <style:table-row-properties style:min-row-height="0.2069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8" style:family="table-row">
      <style:table-row-properties style:min-row-height="0.4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5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56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57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58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70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71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72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7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8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86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87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188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00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01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02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0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1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16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17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218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225" style:parent-style-name="內文" style:family="paragraph">
      <style:paragraph-properties fo:text-align="center" fo:margin-top="0.125in" fo:line-height="0.2777in"/>
      <style:text-properties style:font-name="Times New Roman" style:font-name-asian="標楷體" fo:color="#000000" fo:font-size="14pt" style:font-size-asian="14pt"/>
    </style:style>
    <style:style style:name="TableColumn227" style:family="table-column">
      <style:table-column-properties style:column-width="6.7652in"/>
    </style:style>
    <style:style style:name="Table226" style:family="table">
      <style:table-properties style:width="6.7652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4" style:parent-style-name="清單段落" style:list-style-name="LFO1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5" style:parent-style-name="清單段落" style:list-style-name="LFO1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6" style:parent-style-name="清單段落" style:list-style-name="LFO1" style:family="paragraph">
      <style:paragraph-properties style:snap-to-layout-grid="false" fo:text-align="justify" fo:margin-left="0.1847in" fo:text-indent="-0.184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237" style:parent-style-name="清單段落" style:list-style-name="LFO1" style:family="paragraph">
      <style:paragraph-properties style:snap-to-layout-grid="false" fo:text-align="justify" fo:margin-left="0.1847in" fo:text-indent="-0.184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24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fo:hyphenate="true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6pt" style:font-size-asian="16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6pt" style:font-size-asian="16pt" style:font-size-complex="14pt"/>
    </style:style>
    <style:style style:name="TableColumn254" style:family="table-column">
      <style:table-column-properties style:column-width="3.3826in"/>
    </style:style>
    <style:style style:name="TableColumn255" style:family="table-column">
      <style:table-column-properties style:column-width="3.3826in"/>
    </style:style>
    <style:style style:name="Table253" style:family="table">
      <style:table-properties style:width="6.7652in" style:rel-width="100%" fo:margin-left="0in" table:align="left"/>
    </style:style>
    <style:style style:name="TableRow256" style:family="table-row">
      <style:table-row-properties style:min-row-height="1.968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59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62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olumn265" style:family="table-column">
      <style:table-column-properties style:column-width="3.3826in"/>
    </style:style>
    <style:style style:name="TableColumn266" style:family="table-column">
      <style:table-column-properties style:column-width="3.3826in"/>
    </style:style>
    <style:style style:name="Table264" style:family="table">
      <style:table-properties style:width="6.7652in" style:rel-width="100%" fo:margin-left="0in" table:align="left"/>
    </style:style>
    <style:style style:name="TableRow267" style:family="table-row">
      <style:table-row-properties style:min-row-height="1.968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70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73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olumn276" style:family="table-column">
      <style:table-column-properties style:column-width="3.3826in"/>
    </style:style>
    <style:style style:name="TableColumn277" style:family="table-column">
      <style:table-column-properties style:column-width="3.3826in"/>
    </style:style>
    <style:style style:name="Table275" style:family="table">
      <style:table-properties style:width="6.7652in" style:rel-width="100%" fo:margin-left="0in" table:align="left"/>
    </style:style>
    <style:style style:name="TableRow278" style:family="table-row">
      <style:table-row-properties style:min-row-height="1.968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81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="Times New Roman" style:font-name-asian="標楷體" fo:color="#000000" style:letter-kerning="false"/>
    </style:style>
    <style:style style:name="P284" style:parent-style-name="內文" style:family="paragraph">
      <style:paragraph-properties fo:text-align="center" fo:line-height="0.4166in" fo:text-indent="3.1666in"/>
      <style:text-properties style:font-name="Times New Roman" style:font-name-asian="標楷體" fo:color="#000000" style:letter-kerning="false"/>
    </style:style>
    <style:style style:name="P285" style:parent-style-name="內文" style:family="paragraph">
      <style:paragraph-properties fo:text-align="center"/>
      <style:text-properties style:font-name="Times New Roman" fo:color="#000000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140162590"/>附件5-2、土地使用同意證明書</text:p>
      <text:p text:style-name="P7"><text:span text:style-name="T8">土地使用同意證明書</text:span></text:p>
      <text:p text:style-name="P9"><text:span text:style-name="T10">茲有</text:span><text:span text:style-name="T11">○○○</text:span><text:span text:style-name="T12">(</text:span><text:span text:style-name="T13">或事業名稱</text:span><text:span text:style-name="T14">)</text:span><text:span text:style-name="T15">等人，擬在下列土地作</text:span><text:span text:style-name="T16"><text:s text:c="19"/></text:span><text:span text:style-name="T17">使用，使用期間自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至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，為期</text:span><text:span text:style-name="T30"><text:s text:c="7"/></text:span><text:span text:style-name="T31">年，業經</text:span><text:span text:style-name="T32">○○○</text:span><text:span text:style-name="T33">(</text:span><text:span text:style-name="T34">土地所有權人</text:span><text:span text:style-name="T35">)</text:span><text:span text:style-name="T36">等人完全同意。</text:span></text:p>
      <text:p text:style-name="P37">特立此同意書為憑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0">
            <text:p text:style-name="P51"><text:span text:style-name="T52">土地標示及使用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土地標示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土地登記簿面積</text:p>
            <text:p text:style-name="P58">(平方公尺)</text:p>
          </table:table-cell>
          <table:covered-table-cell/>
          <table:table-cell table:style-name="TableCell59" table:number-columns-spanned="2" table:number-rows-spanned="2">
            <text:p text:style-name="P60">同意使用土地面積</text:p>
            <text:p text:style-name="P61">(平方公尺)</text:p>
          </table:table-cell>
          <table:covered-table-cell/>
          <table:table-cell table:style-name="TableCell62" table:number-rows-spanned="2">
            <text:p text:style-name="P63">備註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市區</text:p>
          </table:table-cell>
          <table:table-cell table:style-name="TableCell68">
            <text:p text:style-name="P69">段</text:p>
          </table:table-cell>
          <table:table-cell table:style-name="TableCell70">
            <text:p text:style-name="P71">小段</text:p>
          </table:table-cell>
          <table:table-cell table:style-name="TableCell72" table:number-columns-spanned="2">
            <text:p text:style-name="P73">地號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m</text:span><text:span text:style-name="T89">2</text:span></text:p>
          </table:table-cell>
          <table:covered-table-cell/>
          <table:table-cell table:style-name="TableCell90" table:number-columns-spanned="2">
            <text:p text:style-name="P91"><text:span text:style-name="T92">m</text:span><text:span text:style-name="T93">2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m</text:span><text:span text:style-name="T108">2</text:span></text:p>
          </table:table-cell>
          <table:covered-table-cell/>
          <table:table-cell table:style-name="TableCell109" table:number-columns-spanned="2">
            <text:p text:style-name="P110"><text:span text:style-name="T111">m</text:span><text:span text:style-name="T112">2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m</text:span><text:span text:style-name="T127">2</text:span></text:p>
          </table:table-cell>
          <table:covered-table-cell/>
          <table:table-cell table:style-name="TableCell128" table:number-columns-spanned="2">
            <text:p text:style-name="P129"><text:span text:style-name="T130">m</text:span><text:span text:style-name="T131">2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<text:span text:style-name="T137">土地所有權人及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土<text:s/>地<text:s/>所<text:s/>有<text:s/>權<text:s/>人<text:s/>姓<text:s/>名</text:p>
            <text:p text:style-name="P141">(不可電腦打字，須請所有權人親簽及蓋章)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權利範圍</text:p>
            <text:p text:style-name="P144">(持分類)</text:p>
          </table:table-cell>
          <table:covered-table-cell/>
          <table:table-cell table:style-name="TableCell145" table:number-columns-spanned="2">
            <text:p text:style-name="P146">國民身分證</text:p>
            <text:p text:style-name="P147">統一編號</text:p>
          </table:table-cell>
          <table:covered-table-cell/>
          <table:table-cell table:style-name="TableCell148" table:number-columns-spanned="2">
            <text:p text:style-name="P149">戶籍地址</text:p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1<text:s/></text:span><text:span text:style-name="T154"><text:s text:c="14"/>(</text:span><text:span text:style-name="T155">簽名</text:span><text:span text:style-name="T156">) <text:s text:c="10"/>(</text:span><text:span text:style-name="T157">蓋章</text:span><text:span text:style-name="T158">)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2<text:s/></text:span><text:span text:style-name="T169"><text:s text:c="14"/>(</text:span><text:span text:style-name="T170">簽名</text:span><text:span text:style-name="T171">) <text:s text:c="10"/>(</text:span><text:span text:style-name="T172">蓋章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3<text:s/></text:span><text:span text:style-name="T184"><text:s text:c="14"/>(</text:span><text:span text:style-name="T185">簽名</text:span><text:span text:style-name="T186">) <text:s text:c="10"/>(</text:span><text:span text:style-name="T187">蓋章</text:span><text:span text:style-name="T188">)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4<text:s/></text:span><text:span text:style-name="T199"><text:s text:c="14"/>(</text:span><text:span text:style-name="T200">簽名</text:span><text:span text:style-name="T201">) <text:s text:c="10"/>(</text:span><text:span text:style-name="T202">蓋章</text:span><text:span text:style-name="T203">)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5<text:s/></text:span><text:span text:style-name="T214"><text:s text:c="14"/>(</text:span><text:span text:style-name="T215">簽名</text:span><text:span text:style-name="T216">) <text:s text:c="10"/>(</text:span><text:span text:style-name="T217">蓋章</text:span><text:span text:style-name="T218">)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>中　　華　　民　　國　　　　　年　　　　　月　　　　　日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備<text:s text:c="3"/>註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土地所有權人如係未成年人應由法定代理人代理之。</text:p>
              </text:list-item>
              <text:list-item>
                <text:p text:style-name="P234">如土地為同意部分使用者，應於地籍圖謄本影印本以斜線表示。另外，取得之持分及人數，應符合民法第820條或土地法第34-1條之規定，共有人數及持有面積均超過1/2，或持有面積超過2/3，則人數不計。</text:p>
              </text:list-item>
              <text:list-item>
                <text:p text:style-name="P235">請附上開土地所有權人之身分證影本。</text:p>
              </text:list-item>
              <text:list-item>
                <text:p text:style-name="P236">如有土地糾紛由申請人自行解決。</text:p>
              </text:list-item>
              <text:list-item>
                <text:p text:style-name="P237"><text:span text:style-name="T238">表格內容如不敷使用，請自行新增欄位。</text:span></text:p>
              </text:list-item>
            </text:list>
          </table:table-cell>
        </table:table-row>
      </table:table>
      <text:p text:style-name="P239"/>
      <text:p text:style-name="P240"/>
      <text:p text:style-name="P241">土地所有權人身分證明文件(土地使用同意證明)</text:p>
      <text:p text:style-name="P242"/>
      <text:p text:style-name="P243"><text:span text:style-name="T244">請黏貼</text:span><text:span text:style-name="T245">(</text:span><text:span text:style-name="T246">或檢附</text:span><text:span text:style-name="T247">)</text:span><text:span text:style-name="T248">身分證明文件影本，並加蓋土地所有權人具法定效力之印章及「</text:span><text:span text:style-name="T249">與正本相符</text:span><text:span text:style-name="T250">」字樣。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土地所有權人國民身分證影本黏貼處</text:p>
            <text:p text:style-name="P259"><text:s/>(正面)</text:p>
          </table:table-cell>
          <table:table-cell table:style-name="TableCell260">
            <text:p text:style-name="P261">土地所有權人國民身分證影本黏貼處</text:p>
            <text:p text:style-name="P262"><text:s/>(背面)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土地所有權人國民身分證影本黏貼處</text:p>
            <text:p text:style-name="P270"><text:s/>(正面)</text:p>
          </table:table-cell>
          <table:table-cell table:style-name="TableCell271">
            <text:p text:style-name="P272">土地所有權人國民身分證影本黏貼處</text:p>
            <text:p text:style-name="P273"><text:s/>(背面)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土地所有權人國民身分證影本黏貼處</text:p>
            <text:p text:style-name="P281"><text:s/>(正面)</text:p>
          </table:table-cell>
          <table:table-cell table:style-name="TableCell282">
            <text:p text:style-name="P283">土地所有權人國民身分證影本黏貼處</text:p>
            <text:p text:style-name="P284"><text:s/>(背面)</text:p>
          </table:table-cell>
        </table:table-row>
      </table:table>
      <text:p text:style-name="P285"/>
      <text:p text:style-name="內文"><text:span text:style-name="T286">*</text:span><text:span text:style-name="T287">內容如不敷使用，請自行新增欄位。</text:span></text:p>
      <text:p text:style-name="P288"><text:bookmark-end text:name="_Hlk14016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附件</text:span><text:span text:style-name="T5">5-2_</text:span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逸庭</meta:initial-creator>
    <dc:creator>TIAPC109-1</dc:creator>
    <meta:creation-date>2023-07-25T05:38:00Z</meta:creation-date>
    <dc:date>2023-07-25T05:38:00Z</dc:date>
    <meta:template xlink:href="Normal" xlink:type="simple"/>
    <meta:editing-cycles>2</meta:editing-cycles>
    <meta:editing-duration>PT60S</meta:editing-duration>
    <meta:user-defined meta:name="ContentTypeId">0x0101005434FFC2AD58DF45BC747B2D4C04BDF9</meta:user-defined>
    <meta:user-defined meta:name="MediaServiceImageTags"/>
    <meta:document-statistic meta:page-count="2" meta:paragraph-count="1" meta:word-count="147" meta:character-count="986" meta:row-count="7" meta:non-whitespace-character-count="840"/>
  </office:meta>
</office:document-meta>
</file>